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58</text:p>
          </table:table-cell>
          <table:table-cell table:number-columns-repeated="4" table:style-name="ce10"/>
          <table:table-cell office:value-type="string" table:style-name="ce12">
            <text:p>3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6" table:style-name="ce16">
            <text:p>4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2" table:style-name="ce17">
            <text:p>5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90001:323</text:p>
          </table:table-cell>
          <table:covered-table-cell/>
          <table:table-cell office:value-type="float" office:value="722020.32" table:style-name="ce20">
            <text:p>722020,3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4400009:233</text:p>
          </table:table-cell>
          <table:covered-table-cell/>
          <table:table-cell office:value-type="float" office:value="980407.71" table:style-name="ce20">
            <text:p>980407,7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04:139</text:p>
          </table:table-cell>
          <table:covered-table-cell/>
          <table:table-cell office:value-type="float" office:value="1422804.7" table:style-name="ce20">
            <text:p>1422804,7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21:570</text:p>
          </table:table-cell>
          <table:covered-table-cell/>
          <table:table-cell office:value-type="float" office:value="1965767.97" table:style-name="ce20">
            <text:p>1965767,9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200001:487</text:p>
          </table:table-cell>
          <table:covered-table-cell/>
          <table:table-cell office:value-type="float" office:value="290046.96000000002" table:style-name="ce20">
            <text:p>290046,9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100026:1031</text:p>
          </table:table-cell>
          <table:covered-table-cell/>
          <table:table-cell office:value-type="float" office:value="1059358.04" table:style-name="ce20">
            <text:p>1059358,0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26:1032</text:p>
          </table:table-cell>
          <table:covered-table-cell/>
          <table:table-cell office:value-type="float" office:value="1028598.52" table:style-name="ce20">
            <text:p>1028598,5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101009:359</text:p>
          </table:table-cell>
          <table:covered-table-cell/>
          <table:table-cell office:value-type="float" office:value="56959.41" table:style-name="ce20">
            <text:p>56959,4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101014:414</text:p>
          </table:table-cell>
          <table:covered-table-cell/>
          <table:table-cell office:value-type="float" office:value="438488.7" table:style-name="ce20">
            <text:p>438488,7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110002:587</text:p>
          </table:table-cell>
          <table:covered-table-cell/>
          <table:table-cell office:value-type="float" office:value="20519128.73" table:style-name="ce20">
            <text:p>20519128,7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225:383</text:p>
          </table:table-cell>
          <table:covered-table-cell/>
          <table:table-cell office:value-type="float" office:value="2976731.1" table:style-name="ce20">
            <text:p>2976731,1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000069:121</text:p>
          </table:table-cell>
          <table:covered-table-cell/>
          <table:table-cell office:value-type="float" office:value="23630124.050000001" table:style-name="ce20">
            <text:p>23630124,0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69:144</text:p>
          </table:table-cell>
          <table:covered-table-cell/>
          <table:table-cell office:value-type="float" office:value="20632132.699999999" table:style-name="ce20">
            <text:p>20632132,7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69:52</text:p>
          </table:table-cell>
          <table:covered-table-cell/>
          <table:table-cell office:value-type="float" office:value="15874260.960000001" table:style-name="ce20">
            <text:p>15874260,9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800014:219</text:p>
          </table:table-cell>
          <table:covered-table-cell/>
          <table:table-cell office:value-type="float" office:value="456606.5" table:style-name="ce20">
            <text:p>456606,5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2800005:394</text:p>
          </table:table-cell>
          <table:covered-table-cell/>
          <table:table-cell office:value-type="float" office:value="390179.16" table:style-name="ce20">
            <text:p>390179,1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15:191</text:p>
          </table:table-cell>
          <table:covered-table-cell/>
          <table:table-cell office:value-type="float" office:value="388909.41" table:style-name="ce20">
            <text:p>388909,4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4300014:224</text:p>
          </table:table-cell>
          <table:covered-table-cell/>
          <table:table-cell office:value-type="float" office:value="319793" table:style-name="ce20">
            <text:p>319793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31:1537</text:p>
          </table:table-cell>
          <table:covered-table-cell/>
          <table:table-cell office:value-type="float" office:value="601593.66" table:style-name="ce20">
            <text:p>601593,6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2100003:462</text:p>
          </table:table-cell>
          <table:covered-table-cell/>
          <table:table-cell office:value-type="float" office:value="323082.31" table:style-name="ce20">
            <text:p>323082,3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3400006:136</text:p>
          </table:table-cell>
          <table:covered-table-cell/>
          <table:table-cell office:value-type="float" office:value="461465.78" table:style-name="ce20">
            <text:p>461465,7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000000:3460</text:p>
          </table:table-cell>
          <table:covered-table-cell/>
          <table:table-cell office:value-type="float" office:value="769524" table:style-name="ce20">
            <text:p>769524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2403:296</text:p>
          </table:table-cell>
          <table:covered-table-cell/>
          <table:table-cell office:value-type="float" office:value="285654.39" table:style-name="ce20">
            <text:p>285654,3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2404:307</text:p>
          </table:table-cell>
          <table:covered-table-cell/>
          <table:table-cell office:value-type="float" office:value="5203028.53" table:style-name="ce20">
            <text:p>5203028,5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901:2088</text:p>
          </table:table-cell>
          <table:covered-table-cell/>
          <table:table-cell office:value-type="float" office:value="16243627.699999999" table:style-name="ce20">
            <text:p>16243627,7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240015:90</text:p>
          </table:table-cell>
          <table:covered-table-cell/>
          <table:table-cell office:value-type="float" office:value="707659" table:style-name="ce20">
            <text:p>707659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0100037:111</text:p>
          </table:table-cell>
          <table:covered-table-cell/>
          <table:table-cell office:value-type="float" office:value="1201575.1399999999" table:style-name="ce20">
            <text:p>1201575,1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0100037:171</text:p>
          </table:table-cell>
          <table:covered-table-cell/>
          <table:table-cell office:value-type="float" office:value="1531421.73" table:style-name="ce20">
            <text:p>1531421,7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100037:177</text:p>
          </table:table-cell>
          <table:covered-table-cell/>
          <table:table-cell office:value-type="float" office:value="194779.8" table:style-name="ce20">
            <text:p>194779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7:5441</text:p>
          </table:table-cell>
          <table:covered-table-cell/>
          <table:table-cell office:value-type="float" office:value="177164.72" table:style-name="ce20">
            <text:p>177164,7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07:625</text:p>
          </table:table-cell>
          <table:covered-table-cell/>
          <table:table-cell office:value-type="float" office:value="2121719.44" table:style-name="ce20">
            <text:p>2121719,4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901034:564</text:p>
          </table:table-cell>
          <table:covered-table-cell/>
          <table:table-cell office:value-type="float" office:value="736027.87" table:style-name="ce20">
            <text:p>736027,8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001003:270</text:p>
          </table:table-cell>
          <table:covered-table-cell/>
          <table:table-cell office:value-type="float" office:value="558526.61" table:style-name="ce20">
            <text:p>558526,6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1:8159</text:p>
          </table:table-cell>
          <table:covered-table-cell/>
          <table:table-cell office:value-type="float" office:value="663951.09" table:style-name="ce20">
            <text:p>663951,0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3:3157</text:p>
          </table:table-cell>
          <table:covered-table-cell/>
          <table:table-cell office:value-type="float" office:value="1843330.61" table:style-name="ce20">
            <text:p>1843330,6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05:195</text:p>
          </table:table-cell>
          <table:covered-table-cell/>
          <table:table-cell office:value-type="float" office:value="2292737.2799999998" table:style-name="ce20">
            <text:p>2292737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2200001:224</text:p>
          </table:table-cell>
          <table:covered-table-cell/>
          <table:table-cell office:value-type="float" office:value="315918.46000000002" table:style-name="ce20">
            <text:p>315918,4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2:0900013:360</text:p>
          </table:table-cell>
          <table:covered-table-cell/>
          <table:table-cell office:value-type="float" office:value="440455.22" table:style-name="ce20">
            <text:p>440455,2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3:1900009:529</text:p>
          </table:table-cell>
          <table:covered-table-cell/>
          <table:table-cell office:value-type="float" office:value="555227.42000000004" table:style-name="ce20">
            <text:p>555227,4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4:7900015:498</text:p>
          </table:table-cell>
          <table:covered-table-cell/>
          <table:table-cell office:value-type="float" office:value="1017624.6" table:style-name="ce20">
            <text:p>1017624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500003:296</text:p>
          </table:table-cell>
          <table:covered-table-cell/>
          <table:table-cell office:value-type="float" office:value="100267.9" table:style-name="ce20">
            <text:p>100267,9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100004:211</text:p>
          </table:table-cell>
          <table:covered-table-cell/>
          <table:table-cell office:value-type="float" office:value="702108" table:style-name="ce20">
            <text:p>702108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07000:1362</text:p>
          </table:table-cell>
          <table:covered-table-cell/>
          <table:table-cell office:value-type="float" office:value="1047670.67" table:style-name="ce20">
            <text:p>1047670,6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08000:771</text:p>
          </table:table-cell>
          <table:covered-table-cell/>
          <table:table-cell office:value-type="float" office:value="466836.68" table:style-name="ce20">
            <text:p>466836,6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06:619</text:p>
          </table:table-cell>
          <table:covered-table-cell/>
          <table:table-cell office:value-type="float" office:value="1681531.35" table:style-name="ce20">
            <text:p>1681531,3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31:7859</text:p>
          </table:table-cell>
          <table:covered-table-cell/>
          <table:table-cell office:value-type="float" office:value="2388909.2000000002" table:style-name="ce20">
            <text:p>2388909,2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6:3600004:211</text:p>
          </table:table-cell>
          <table:covered-table-cell/>
          <table:table-cell office:value-type="float" office:value="698197.6" table:style-name="ce20">
            <text:p>698197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0301:1801</text:p>
          </table:table-cell>
          <table:covered-table-cell/>
          <table:table-cell office:value-type="float" office:value="114521.5" table:style-name="ce20">
            <text:p>114521,5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0301:1802</text:p>
          </table:table-cell>
          <table:covered-table-cell/>
          <table:table-cell office:value-type="float" office:value="117308.35" table:style-name="ce20">
            <text:p>117308,3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1022:390</text:p>
          </table:table-cell>
          <table:covered-table-cell/>
          <table:table-cell office:value-type="float" office:value="3421287.76" table:style-name="ce20">
            <text:p>3421287,7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2318:1089</text:p>
          </table:table-cell>
          <table:covered-table-cell/>
          <table:table-cell office:value-type="float" office:value="133811.89000000001" table:style-name="ce20">
            <text:p>133811,8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2516:251</text:p>
          </table:table-cell>
          <table:covered-table-cell/>
          <table:table-cell office:value-type="float" office:value="1617563.98" table:style-name="ce20">
            <text:p>1617563,9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500015:91</text:p>
          </table:table-cell>
          <table:covered-table-cell/>
          <table:table-cell office:value-type="float" office:value="508090.92" table:style-name="ce20">
            <text:p>508090,9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740009:116</text:p>
          </table:table-cell>
          <table:covered-table-cell/>
          <table:table-cell office:value-type="float" office:value="463066.83" table:style-name="ce20">
            <text:p>463066,8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830002:110</text:p>
          </table:table-cell>
          <table:covered-table-cell/>
          <table:table-cell office:value-type="float" office:value="431558.56" table:style-name="ce20">
            <text:p>431558,5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960304:267</text:p>
          </table:table-cell>
          <table:covered-table-cell/>
          <table:table-cell office:value-type="float" office:value="158420.34" table:style-name="ce20">
            <text:p>158420,3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106020:478</text:p>
          </table:table-cell>
          <table:covered-table-cell/>
          <table:table-cell office:value-type="float" office:value="136173.79999999999" table:style-name="ce20">
            <text:p>136173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6700013:362</text:p>
          </table:table-cell>
          <table:covered-table-cell/>
          <table:table-cell office:value-type="float" office:value="4887516.42" table:style-name="ce20">
            <text:p>4887516,4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300001:1031</text:p>
          </table:table-cell>
          <table:covered-table-cell/>
          <table:table-cell office:value-type="float" office:value="1445543.81" table:style-name="ce20">
            <text:p>1445543,8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300017:2284</text:p>
          </table:table-cell>
          <table:covered-table-cell/>
          <table:table-cell office:value-type="float" office:value="1029353.42" table:style-name="ce20">
            <text:p>1029353,4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306000:815</text:p>
          </table:table-cell>
          <table:covered-table-cell/>
          <table:table-cell office:value-type="float" office:value="469641.29" table:style-name="ce20">
            <text:p>469641,2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12000:2364</text:p>
          </table:table-cell>
          <table:covered-table-cell/>
          <table:table-cell office:value-type="float" office:value="557855.12" table:style-name="ce20">
            <text:p>557855,1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316000:1006</text:p>
          </table:table-cell>
          <table:covered-table-cell/>
          <table:table-cell office:value-type="float" office:value="442991.04" table:style-name="ce20">
            <text:p>442991,0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450000:777</text:p>
          </table:table-cell>
          <table:covered-table-cell/>
          <table:table-cell office:value-type="float" office:value="590625.34" table:style-name="ce20">
            <text:p>590625,3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0:0000000:1581</text:p>
          </table:table-cell>
          <table:covered-table-cell/>
          <table:table-cell office:value-type="float" office:value="77304942" table:style-name="ce20">
            <text:p>77304942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0:3000005:134</text:p>
          </table:table-cell>
          <table:covered-table-cell/>
          <table:table-cell office:value-type="float" office:value="592284.12" table:style-name="ce20">
            <text:p>592284,1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000000:4048</text:p>
          </table:table-cell>
          <table:covered-table-cell/>
          <table:table-cell office:value-type="float" office:value="27354040.399999999" table:style-name="ce20">
            <text:p>27354040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0300013:10</text:p>
          </table:table-cell>
          <table:covered-table-cell/>
          <table:table-cell office:value-type="float" office:value="690700.88" table:style-name="ce20">
            <text:p>690700,8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0700005:221</text:p>
          </table:table-cell>
          <table:covered-table-cell/>
          <table:table-cell office:value-type="float" office:value="2198615.21" table:style-name="ce20">
            <text:p>2198615,2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1900005:894</text:p>
          </table:table-cell>
          <table:covered-table-cell/>
          <table:table-cell office:value-type="float" office:value="1153536.48" table:style-name="ce20">
            <text:p>1153536,4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4100014:770</text:p>
          </table:table-cell>
          <table:covered-table-cell/>
          <table:table-cell office:value-type="float" office:value="1850287.5" table:style-name="ce20">
            <text:p>1850287,5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3:0002015:87</text:p>
          </table:table-cell>
          <table:covered-table-cell/>
          <table:table-cell office:value-type="float" office:value="4747633.49" table:style-name="ce20">
            <text:p>4747633,4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3503:3971</text:p>
          </table:table-cell>
          <table:covered-table-cell/>
          <table:table-cell office:value-type="float" office:value="107913.35" table:style-name="ce20">
            <text:p>107913,3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2008:422</text:p>
          </table:table-cell>
          <table:covered-table-cell/>
          <table:table-cell office:value-type="float" office:value="626815.38" table:style-name="ce20">
            <text:p>626815,3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2063:1182</text:p>
          </table:table-cell>
          <table:covered-table-cell/>
          <table:table-cell office:value-type="float" office:value="5139538.88" table:style-name="ce20">
            <text:p>5139538,8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6001:162</text:p>
          </table:table-cell>
          <table:covered-table-cell/>
          <table:table-cell office:value-type="float" office:value="21154392.449999999" table:style-name="ce20">
            <text:p>21154392,4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3015:5492</text:p>
          </table:table-cell>
          <table:covered-table-cell/>
          <table:table-cell office:value-type="float" office:value="3328622.7" table:style-name="ce20">
            <text:p>3328622,7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3015:5550</text:p>
          </table:table-cell>
          <table:covered-table-cell/>
          <table:table-cell office:value-type="float" office:value="3414423.28" table:style-name="ce20">
            <text:p>341442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3015:5719</text:p>
          </table:table-cell>
          <table:covered-table-cell/>
          <table:table-cell office:value-type="float" office:value="135345.98000000001" table:style-name="ce20">
            <text:p>135345,9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3015:5813</text:p>
          </table:table-cell>
          <table:covered-table-cell/>
          <table:table-cell office:value-type="float" office:value="389402.66" table:style-name="ce20">
            <text:p>389402,6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3015:5828</text:p>
          </table:table-cell>
          <table:covered-table-cell/>
          <table:table-cell office:value-type="float" office:value="2369416.16" table:style-name="ce20">
            <text:p>2369416,1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3015:6076</text:p>
          </table:table-cell>
          <table:covered-table-cell/>
          <table:table-cell office:value-type="float" office:value="3840549.68" table:style-name="ce20">
            <text:p>3840549,6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3016:1826</text:p>
          </table:table-cell>
          <table:covered-table-cell/>
          <table:table-cell office:value-type="float" office:value="1361923.26" table:style-name="ce20">
            <text:p>1361923,2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4001:3443</text:p>
          </table:table-cell>
          <table:covered-table-cell/>
          <table:table-cell office:value-type="float" office:value="2170864.83" table:style-name="ce20">
            <text:p>2170864,8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4001:5523</text:p>
          </table:table-cell>
          <table:covered-table-cell/>
          <table:table-cell office:value-type="float" office:value="2480995.37" table:style-name="ce20">
            <text:p>2480995,3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5013:682</text:p>
          </table:table-cell>
          <table:covered-table-cell/>
          <table:table-cell office:value-type="float" office:value="1850076.27" table:style-name="ce20">
            <text:p>1850076,2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8022:877</text:p>
          </table:table-cell>
          <table:covered-table-cell/>
          <table:table-cell office:value-type="float" office:value="3134451.6" table:style-name="ce20">
            <text:p>3134451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8078:106</text:p>
          </table:table-cell>
          <table:covered-table-cell/>
          <table:table-cell office:value-type="float" office:value="23121.17" table:style-name="ce20">
            <text:p>23121,1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11002:23006</text:p>
          </table:table-cell>
          <table:covered-table-cell/>
          <table:table-cell office:value-type="float" office:value="311377.2" table:style-name="ce20">
            <text:p>311377,2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5007:4243</text:p>
          </table:table-cell>
          <table:covered-table-cell/>
          <table:table-cell office:value-type="float" office:value="2601252.14" table:style-name="ce20">
            <text:p>2601252,1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6021:80</text:p>
          </table:table-cell>
          <table:covered-table-cell/>
          <table:table-cell office:value-type="float" office:value="2779823.16" table:style-name="ce20">
            <text:p>2779823,1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7010:591</text:p>
          </table:table-cell>
          <table:covered-table-cell/>
          <table:table-cell office:value-type="float" office:value="1358213.91" table:style-name="ce20">
            <text:p>1358213,9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1007:1345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1007:1345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1007:1346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1007:1346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1007:1346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1007:1346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1007:1346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1007:1346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1007:1346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1007:1347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07:1347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07:1347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07:1347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07:1347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1007:1347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07:1348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07:1348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1007:1348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1007:1348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1007:1348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1007:1348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1007:1348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1007:1349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1007:1349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07:1349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07:1349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07:1349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1007:1349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1007:1349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1007:1350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07:1350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07:1350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07:1350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07:1350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07:1350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07:1351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07:1351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07:1351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07:1351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07:1351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1007:1351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07:1351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07:1352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1007:1352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1007:1352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07:1352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07:1352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07:1352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07:1352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07:1353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07:1353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07:1353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07:1353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07:1353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07:1353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07:1354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07:1354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1007:1354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1007:1354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1007:1354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1007:1354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07:1354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07:1355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07:1355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07:1355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1007:1355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07:1355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1007:1355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1007:1355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1007:1356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1007:1356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1007:1356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1007:1356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1007:1356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1007:1356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1007:1357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1007:1357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1007:1357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07:1357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07:1357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07:1357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1007:1357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1007:1358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1007:1358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1007:1358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1007:1358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1007:1358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1007:1358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1007:1358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1007:1359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1007:1359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1007:1359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1007:1359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1007:1359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1007:1359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1007:1360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1007:1360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1007:1360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1007:1360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1007:1360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1007:1360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1007:1360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1007:1361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1007:1361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1007:1361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1007:1361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1007:1361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1007:1361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1007:1361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1007:1362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1007:1362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1007:1362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1007:1362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1007:1362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1007:1362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1007:1363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1007:1363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1007:1363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1007:1363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1007:1363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1007:1363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1007:1363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1007:1364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1007:1364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1007:1364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1007:1364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1007:1364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1007:1364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1007:1364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1007:1365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1007:1365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1007:1365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1007:1365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1007:1365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1007:1365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1007:1366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1007:1366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1007:1366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1007:1366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1007:1366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1007:1366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1007:1366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1007:1367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1007:1367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07:1367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1007:1367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1007:1367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1007:1367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1007:1367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1007:1368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1007:1368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1007:1368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1007:1368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1007:1368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1007:1368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1007:1369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1007:1369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1007:1369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1007:1369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1007:1369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1007:1369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1007:1369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1007:1370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1007:1370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1007:1370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1007:1370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1007:1370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1007:1370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1007:1370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1007:1371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1007:1371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1007:1371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1007:1371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1007:1371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1007:1371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1007:1372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1007:1372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1007:1372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1007:1372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1007:1372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1007:1372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1007:1372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1007:1373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1007:1373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1007:1373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1007:1373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1007:1373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1007:1373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1007:1373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1007:1374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1007:1374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1007:1374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1007:1374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1007:1374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1007:1374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1007:1375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1007:1375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1007:1375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1007:1375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1007:1375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1007:1375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1007:1375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1007:1376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1007:1376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1007:1376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1007:1376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1007:1376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1007:1376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1007:1376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1007:1377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1007:1377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1007:1377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1007:1377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1007:1377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1007:1377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1007:1378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1007:1378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1007:1378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1007:1378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1007:1378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1007:1378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1007:1378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1007:1379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1007:1379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1007:1379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1007:1379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1007:1379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1007:1379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1007:1379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1007:1380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1007:1380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1007:1380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1007:1380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1007:1380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1007:1380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1007:1381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1007:1381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1007:1381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1007:1381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1007:1381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1007:1381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1007:1381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1007:1382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1007:1382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1007:1382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1007:1382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1007:1382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1007:1382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1007:1382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1007:1383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1007:1383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1007:1383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1007:1383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1007:1383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1007:1383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1007:1384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1007:1384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1007:1384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1007:1384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1007:1384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1007:1384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1007:1384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1007:1385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1007:1385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1007:1385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1007:1385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1007:1385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1007:1385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1007:1385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1007:1386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1007:1386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1007:1386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1007:1386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1007:1386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1007:1386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1007:1387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1007:1387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1007:1387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1007:1387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1007:1387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1007:1387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1007:1387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1007:1388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1007:1388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1007:1388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1007:1388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1007:1388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1007:1388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1007:1388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1007:1389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1007:1389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1007:1389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1007:1389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1007:1389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1007:1389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1007:1390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1007:1390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1007:1390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1007:1390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1007:1390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1007:1390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1007:1390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1007:1391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1007:1391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1007:1391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1007:1391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1007:1391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1007:1391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1007:1391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1007:1392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1007:1392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1007:1392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1007:1392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1007:1392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1007:1392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1007:1393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1007:1393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1007:1393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1007:1393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1007:1393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1007:1393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1007:1393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1007:1394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1007:1394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1007:1394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1007:1394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1007:1394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1007:1394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1007:1394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1007:1395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1007:1395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1007:1395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1007:1395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1019:404</text:p>
          </table:table-cell>
          <table:covered-table-cell/>
          <table:table-cell office:value-type="float" office:value="2961638.89" table:style-name="ce20">
            <text:p>2961638,8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2012:2207</text:p>
          </table:table-cell>
          <table:covered-table-cell/>
          <table:table-cell office:value-type="float" office:value="1077930.3899999999" table:style-name="ce20">
            <text:p>1077930,3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2012:373</text:p>
          </table:table-cell>
          <table:covered-table-cell/>
          <table:table-cell office:value-type="float" office:value="836348.94" table:style-name="ce20">
            <text:p>836348,9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405048:68</text:p>
          </table:table-cell>
          <table:covered-table-cell/>
          <table:table-cell office:value-type="float" office:value="4919010.0999999996" table:style-name="ce20">
            <text:p>4919010,1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406044:364</text:p>
          </table:table-cell>
          <table:covered-table-cell/>
          <table:table-cell office:value-type="float" office:value="1091113.01" table:style-name="ce20">
            <text:p>1091113,0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6044:365</text:p>
          </table:table-cell>
          <table:covered-table-cell/>
          <table:table-cell office:value-type="float" office:value="2172591.48" table:style-name="ce20">
            <text:p>2172591,4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02001:2359</text:p>
          </table:table-cell>
          <table:covered-table-cell/>
          <table:table-cell office:value-type="float" office:value="238605.42" table:style-name="ce20">
            <text:p>238605,4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02001:2360</text:p>
          </table:table-cell>
          <table:covered-table-cell/>
          <table:table-cell office:value-type="float" office:value="391451.76" table:style-name="ce20">
            <text:p>391451,7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02021:288</text:p>
          </table:table-cell>
          <table:covered-table-cell/>
          <table:table-cell office:value-type="float" office:value="1566322.56" table:style-name="ce20">
            <text:p>1566322,5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02026:1716</text:p>
          </table:table-cell>
          <table:covered-table-cell/>
          <table:table-cell office:value-type="float" office:value="944118.18" table:style-name="ce20">
            <text:p>944118,1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02026:1723</text:p>
          </table:table-cell>
          <table:covered-table-cell/>
          <table:table-cell office:value-type="float" office:value="1512553.33" table:style-name="ce20">
            <text:p>1512553,3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04032:282</text:p>
          </table:table-cell>
          <table:covered-table-cell/>
          <table:table-cell office:value-type="float" office:value="236983.56" table:style-name="ce20">
            <text:p>236983,5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04032:92</text:p>
          </table:table-cell>
          <table:covered-table-cell/>
          <table:table-cell office:value-type="float" office:value="274821.71999999997" table:style-name="ce20">
            <text:p>274821,7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08001:11485</text:p>
          </table:table-cell>
          <table:covered-table-cell/>
          <table:table-cell office:value-type="float" office:value="229399.34" table:style-name="ce20">
            <text:p>229399,3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08001:12306</text:p>
          </table:table-cell>
          <table:covered-table-cell/>
          <table:table-cell office:value-type="float" office:value="174251.13" table:style-name="ce20">
            <text:p>174251,1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08001:12565</text:p>
          </table:table-cell>
          <table:covered-table-cell/>
          <table:table-cell office:value-type="float" office:value="234718.87" table:style-name="ce20">
            <text:p>234718,8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08001:12608</text:p>
          </table:table-cell>
          <table:covered-table-cell/>
          <table:table-cell office:value-type="float" office:value="170058.6" table:style-name="ce20">
            <text:p>170058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08001:34494</text:p>
          </table:table-cell>
          <table:covered-table-cell/>
          <table:table-cell office:value-type="float" office:value="276224.65999999997" table:style-name="ce20">
            <text:p>276224,6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08001:34495</text:p>
          </table:table-cell>
          <table:covered-table-cell/>
          <table:table-cell office:value-type="float" office:value="209328.28" table:style-name="ce20">
            <text:p>209328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8001:9611</text:p>
          </table:table-cell>
          <table:covered-table-cell/>
          <table:table-cell office:value-type="float" office:value="172577.42" table:style-name="ce20">
            <text:p>172577,4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21">
            <text:p>446</text:p>
          </table:table-cell>
          <table:table-cell office:value-type="string" table:number-columns-spanned="2" table:number-rows-spanned="1" table:style-name="ce2">
            <text:p>36:34:0606013:354</text:p>
          </table:table-cell>
          <table:covered-table-cell/>
          <table:table-cell office:value-type="float" office:value="3962066.15" table:style-name="ce22">
            <text:p>3962066,1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7">
            <text:p>14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3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8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8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9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9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9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9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9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99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99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99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45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4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5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5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5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5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5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5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5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5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5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54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54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55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16: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16: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2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2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56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2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48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12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315017: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517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517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517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517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517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517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517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4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4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207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00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0000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1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2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2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26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3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3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3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3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3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3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3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3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3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3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3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3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3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3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3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3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3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3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3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3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3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3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3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3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3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3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3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3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3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3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3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3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3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3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3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3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3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3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3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0000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00006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000064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21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2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2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2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2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2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2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2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2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2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2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2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2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23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2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2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2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2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2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2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24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24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24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24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24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24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3000010: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5400009: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26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46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75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73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73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73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73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73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81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01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01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010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01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0100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010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01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010003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010003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010003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010003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0100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01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0100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0100037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0100037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0100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01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01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010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010004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0100048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0100048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010004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010004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010004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010004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010004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010004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010004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010004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010004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010004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010004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010004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010004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010005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010005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010005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010005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010005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010005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010005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010005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010005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010005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010005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010005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010005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0100051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0100051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010005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0100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010005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0100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010005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010005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010005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010005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010005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010005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010005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010005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0100054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0100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0100054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0100054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0100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0100054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0100054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0100055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010005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010005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0100055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0100055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0100055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0100055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0100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0100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0100056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0100056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0100056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0100056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0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0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0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0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02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0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1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1601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1601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1601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2001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000000:3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10003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2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8:02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406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000000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00000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000000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00000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000000:4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4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6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6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6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6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6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6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6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6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6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6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6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6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6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6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6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6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6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6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6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6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6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6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6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6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6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6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6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6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6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6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6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6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6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6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6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6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6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6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6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6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6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6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6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6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6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6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6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6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6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6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6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6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6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6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6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6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6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6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6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6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6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120004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1200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1200045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1200045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1200045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1200045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1200045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1200045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1200045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120004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120004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1200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1200046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1200046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1200046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1200046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12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1200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1200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23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54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200001:5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6200001:5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6200001:5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6200001:5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6200001:5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8700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87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87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87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870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87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87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2:000000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2:000000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2:000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000000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0104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17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4:17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5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5014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7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2001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2001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2001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12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12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6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0000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0106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53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5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53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53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53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53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56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81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8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8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0:32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0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07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3100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3100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310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31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3100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3100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3100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3100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31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31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31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3906003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3906003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3906003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3906003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17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1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1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1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1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1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1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1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1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1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30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3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30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30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30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30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30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30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30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3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3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3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45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4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45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45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4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5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5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5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5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2:5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5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51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5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5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405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5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2504: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3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35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35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2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3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4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41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5031:3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503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60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600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604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16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16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11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3005: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3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13:5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15:6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17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3017:5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400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4002:4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602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602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7009: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807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1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10012: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1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10019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10020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10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3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3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4004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4034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501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5010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501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501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5010:2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501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5010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501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5010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5010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501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501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5010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501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5010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5010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5010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5010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501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501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5010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501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5010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5010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5010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5010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5010:3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5010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5010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5010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5010:3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5010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5010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5010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5010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5010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5010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5010:3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5010:3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5010:3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5010:3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5010:3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5010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504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18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530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1016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4005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503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505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602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6042: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13001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13001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13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22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2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2001:16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2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2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3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5058:5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21">
            <text:p>542</text:p>
          </table:table-cell>
          <table:table-cell office:value-type="string" table:number-columns-spanned="3" table:number-rows-spanned="1" table:style-name="ce2">
            <text:p>36:34:0606001:3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247AECEDB9E853334626565E985202A631BEC0F6676070C16CDB4FA237A7B0122D3FDAD9AADD40BE90809E7A8520B019FEC942224BFD302D04CBB24679D57D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3-30T05:37:30Z</meta:creation-date>
    <dc:date>2023-03-30T05:37:30Z</dc:date>
  </office:meta>
</office:document-meta>
</file>